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08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標題1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授權</text:span><text:span text:style-name="T4">書</text:span><text:span text:style-name="T5"><text:s/></text:span><text:span text:style-name="T6"><text:s/></text:span></text:p>
      <text:p text:style-name="P7"/>
      <text:p text:style-name="P8"><text:span text:style-name="T9">本廠商參加</text:span><text:span text:style-name="T10"><text:s text:c="2"/></text:span><text:span text:style-name="T11">貴校</text:span><text:span text:style-name="T12">1</text:span><text:span text:style-name="T13">12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 text:c="3"/></text:span><text:span text:style-name="T20">時舉行之</text:span><text:span text:style-name="T21">「</text:span><text:span text:style-name="T22">1</text:span><text:span text:style-name="T23">12</text:span><text:span text:style-name="T24">年度</text:span><text:span text:style-name="T25">大漢樓1樓</text:span><text:span text:style-name="T26">出租房地經營學生</text:span><text:span text:style-name="T27">餐廳</text:span><text:span text:style-name="T28">」標</text:span><text:span text:style-name="T29">租</text:span><text:span text:style-name="T30">案(案號：</text:span><text:span text:style-name="T31">112</text:span><text:span text:style-name="T32">C00</text:span><text:span text:style-name="T33">1</text:span><text:span text:style-name="T34">)</text:span><text:span text:style-name="T35">開標，本人因故不能參加，茲委派本公司</text:span><text:span text:style-name="T36"><text:s text:c="2"/></text:span><text:span text:style-name="T37"><text:s text:c="2"/></text:span><text:span text:style-name="T38"><text:s text:c="3"/></text:span><text:span text:style-name="T39"><text:s text:c="7"/></text:span></text:p>
      <text:p text:style-name="P40"><text:span text:style-name="T41">（</text:span><text:span text:style-name="T42">小姐</text:span><text:span text:style-name="T43">）先生全權代表參加。敬請查照。</text:span></text:p>
      <text:p text:style-name="P44"><text:span text:style-name="T45"><text:s text:c="11"/></text:span><text:span text:style-name="T46">此</text:span><text:span text:style-name="T47"><text:s text:c="4"/></text:span><text:span text:style-name="T48">致</text:span><text:span text:style-name="T49"><text:s/></text:span></text:p>
      <text:h text:style-name="P50" text:outline-level="1">國立臺灣藝術大學</text:h>
      <text:p text:style-name="P51"/>
      <text:p text:style-name="P52">投標廠商： <text:s text:c="9"/><text:s text:c="23"/>蓋章</text:p>
      <text:p text:style-name="P53"/>
      <text:p text:style-name="P54"/>
      <text:p text:style-name="P55">負<text:s/>責<text:s/>人：<text:s text:c="18"/><text:s text:c="10"/><text:s text:c="5"/>蓋章</text:p>
      <text:p text:style-name="P56"/>
      <text:p text:style-name="P57"/>
      <text:p text:style-name="P58">住<text:s text:c="4"/>址：</text:p>
      <text:p text:style-name="P59"/>
      <text:p text:style-name="P60"/>
      <text:p text:style-name="P61">電<text:s text:c="4"/>話：</text:p>
      <text:p text:style-name="P62"/>
      <text:p text:style-name="P63"/>
      <text:p text:style-name="P64">受委託人姓名： <text:s text:c="7"/><text:s text:c="17"/>蓋章</text:p>
      <text:p text:style-name="P65"/>
      <text:p text:style-name="P66"/>
      <text:p text:style-name="P67"/>
      <text:p text:style-name="P68"/>
      <text:p text:style-name="內文"><text:span text:style-name="T69">中</text:span><text:span text:style-name="T70"><text:s/></text:span><text:span text:style-name="T71"><text:s text:c="3"/>華 <text:s/></text:span><text:span text:style-name="T72"><text:s text:c="3"/></text:span><text:span text:style-name="T73">民 <text:s/></text:span><text:span text:style-name="T74"><text:s text:c="3"/></text:span><text:span text:style-name="T75">國 <text:s/></text:span><text:span text:style-name="T76"><text:s/></text:span><text:span text:style-name="T77"><text:s/></text:span><text:span text:style-name="T78"><text:s text:c="2"/></text:span><text:span text:style-name="T79"><text:s text:c="2"/></text:span><text:span text:style-name="T80">年</text:span><text:span text:style-name="T81"><text:s text:c="3"/></text:span><text:span text:style-name="T82"><text:s text:c="3"/></text:span><text:span text:style-name="T83"><text:s text:c="2"/>月</text:span><text:span text:style-name="T84"><text:s text:c="2"/></text:span><text:span text:style-name="T85"><text:s text:c="2"/></text:span><text:span text:style-name="T86"><text:s/></text:span><text:span text:style-name="T87"><text:s text:c="2"/></text:span><text:span text:style-name="T8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1416in" fo:margin-bottom="1.14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廿六、其  他：</dc:title>
    <dc:subject/>
    <meta:initial-creator>JOU</meta:initial-creator>
    <dc:creator>彭佩瑩</dc:creator>
    <meta:creation-date>2023-05-25T07:41:00Z</meta:creation-date>
    <dc:date>2023-05-25T07:41:00Z</dc:date>
    <meta:print-date>2020-04-24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